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881in" fo:margin-right="0.0402in" fo:background-color="#FFFFFF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 fo:line-height="0.1881in" fo:margin-right="0.0402in" fo:background-color="#FFFFFF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 fo:line-height="0.1881in" fo:margin-right="0.0402in" fo:background-color="#FFFFFF"/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T5" style:parent-style-name="Основнойшрифтабзаца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 fo:margin-left="0.302in" fo:text-indent="0.354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margin-left="0.0312in" fo:text-indent="0.3541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margin-left="0.0312in" fo:text-indent="0.3541in">
        <style:tab-stops/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margin-left="0.302in" fo:text-indent="0.3541in">
        <style:tab-stops/>
      </style:paragraph-properties>
      <style:text-properties fo:font-size="11pt" style:font-size-asian="11pt" style:font-size-complex="11pt"/>
    </style:style>
    <style:style style:name="P10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margin-left="0.302in" fo:text-indent="0.3541in">
        <style:tab-stops/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left="0.302in" fo:text-indent="0.3541in">
        <style:tab-stops/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left="0.302in" fo:text-indent="0.3541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font-size="8pt" style:font-size-asian="8pt" style:font-size-complex="8pt"/>
    </style:style>
    <style:style style:name="T38" style:parent-style-name="Основнойшрифтабзаца" style:family="text">
      <style:text-properties fo:font-size="8pt" style:font-size-asian="8pt" style:font-size-complex="8pt"/>
    </style:style>
    <style:style style:name="T39" style:parent-style-name="Основнойшрифтабзаца" style:family="text">
      <style:text-properties fo:font-size="8pt" style:font-size-asian="8pt" style:font-size-complex="8pt"/>
    </style:style>
    <style:style style:name="T40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ИЛОЖЕНИЕ № 1<text:s/><text:line-break/><text:s/>к <text:s/>Договору</text:p>
      <text:p text:style-name="P2"><text:s/>о предоставлении социальных услуг</text:p>
      <text:p text:style-name="P3"><text:span text:style-name="T4"><text:s text:c="115"/></text:span><text:span text:style-name="T5"><text:s text:c="11"/>от <text:s text:c="13"/>г. №</text:span></text:p>
      <text:p text:style-name="P6"><text:line-break/>Правила внутреннего распорядка <text:s text:c="2"/>для получателей социальных услуг</text:p>
      <text:p text:style-name="P7">Взаимоотношения получателя социальных услуг и работника, осуществляющего уход, строятся на принципах <text:s/>уважения и доверия.</text:p>
      <text:p text:style-name="P8">Получателю социальных услуг гарантируется выполнение только тех социальных услуг, которые предусмотрены договором.</text:p>
      <text:p text:style-name="P9">Получатель <text:s/>социальных услуг <text:s/>при социальном обслуживании на дому обязан:</text:p>
      <text:list text:style-name="WW8Num1">
        <text:list-item text:start-value="1">
          <text:p text:style-name="P10">Находиться дома в дни планового посещения, либо заранее за 1-2 дня оповещать организацию <text:s text:c="13"/><text:s text:c="3"/>о планируемом отсутствии.</text:p>
        </text:list-item>
        <text:list-item>
          <text:p text:style-name="P11">Организовывать беспрепятственный доступ работника организации в жилое помещение в установленные для посещения дни, в том числе содержать собак и других, <text:s/>потенциально опасных для человека животных, в безопасном месте с соблюдением порядка содержания и мер защиты, обеспечивающих безопасные условия труда и охрану здоровья работника организации.</text:p>
        </text:list-item>
        <text:list-item>
          <text:p text:style-name="P12">В дни планового посещения не находиться в состоянии алкогольного опьянения, под воздействием наркотических средств и психотропных веществ,<text:s/>кроме случаев их употребления по назначению врача, в том числе не допускать нахождения в его домовладении (квартире) посторонних лиц в состоянии алкогольного (наркотического) опьянения, проведения каких-либо собраний.</text:p>
        </text:list-item>
        <text:list-item>
          <text:p text:style-name="P13">Не допускать грубого обращения и<text:s/>употребления бранных слов в разговоре с работником организации во время исполнения им <text:s/>должностных обязанностей.</text:p>
        </text:list-item>
        <text:list-item>
          <text:p text:style-name="P14">Не требовать выполнения работ, которые не входят в круг обязанностей работника организации и унижают его человеческое достоинство.</text:p>
        </text:list-item>
        <text:list-item>
          <text:p text:style-name="P15">Не <text:s/>допускать сознательного ухудшения санитарного состояния и безопасности своего жилища (захламлять жилище предметами бытовых отходов; ходить по жилому помещению в грязной обуви; содержать домашних животных, птиц в жилых помещениях, в которых осуществляется уборка работником организации; нарушать правила противопожарной безопасности).</text:p>
        </text:list-item>
        <text:list-item>
          <text:p text:style-name="P16">Не допускать антиобщественные деяния в период предоставления ему социальных услуг (содержание притонов, торговля спиртными напитками, самогоноварение, сексуальные домогательства, хулиганские действия и другое <text:s/>по отношению к работнику организации).</text:p>
        </text:list-item>
        <text:list-item>
          <text:p text:style-name="P17">Заранее формировать заказ на покупку товаров и услуг не позднее дня, предшествующего дню планового посещения.</text:p>
        </text:list-item>
        <text:list-item>
          <text:p text:style-name="P18">При формировании заявки на покупку товара не допускать превышения предельно допустимых нагрузок при подъеме и перемещении тяжестей вручную (до 7 кг включительно).</text:p>
        </text:list-item>
        <text:list-item>
          <text:p text:style-name="P19">Своевременно обеспечивать работника организации денежными средствами в размере достаточном для приобретения заказываемых товаров, лекарственных средств, изделий медицинского назначения и услуг.</text:p>
        </text:list-item>
        <text:list-item>
          <text:p text:style-name="P20">Не <text:s/>требовать у работника организации приобретение заказываемых товаров, лекарственных средств, изделий медицинского назначения и услуг в долг.</text:p>
        </text:list-item>
        <text:list-item>
          <text:p text:style-name="P21">Не отказываться от приобретенных работником организации товаров, лекарственных средств, изделий медицинского назначения и услуг, заказанных заранее.</text:p>
        </text:list-item>
        <text:list-item>
          <text:p text:style-name="P22">Обеспечивать работника организации уборочным инвентарем, моющими, чистящими <text:s text:c="32"/>и дезинфицирующими средствами, с целью поддержания санитарно-гигиенических условий проживания.</text:p>
        </text:list-item>
        <text:list-item>
          <text:p text:style-name="P23">Регулярно расписываться в журнале учета Услуг <text:s/>за каждую оказываемую услугу и денежные расчеты.</text:p>
        </text:list-item>
      </text:list>
      <text:p text:style-name="P24">Услуги оказываются только получателю социальных услуг. Привлечение работника организации для решения проблем родственников, в том числе временно проживающих <text:s/><text:s text:c="25"/>с получателем социальных услуг, не допускается.</text:p>
      <text:p text:style-name="P25">Выяснение получателем социальных услуг каких-либо вопросов с работником организации по рабочему телефону предполагается только в течение рабочего дня (с 8.00. до 17.00).</text:p>
      <text:p text:style-name="P26">В случае возникновения конфликтной ситуации в отношениях с работником организации получателю социальных услуг <text:s/>рекомендуется обратиться к заведующему отделением.</text:p>
      <text:p text:style-name="P27"><text:s/></text:p>
      <text:p text:style-name="P28"><text:s/>С <text:s/>вышеуказанными Правилами <text:s/>ознакомлен (а), 2-й экземпляр получен на руки<text:tab/><text:line-break/></text:p>
      <text:p text:style-name="P29"><text:span text:style-name="T30"><text:tab/><text:s/></text:span><text:span text:style-name="T31">_____________</text:span><text:span text:style-name="T32"><text:s/></text:span><text:span text:style-name="T33"><text:s text:c="7"/></text:span><text:span text:style-name="T34"><text:s text:c="3"/>________________________ <text:s text:c="5"/></text:span><text:span text:style-name="T35"><text:s text:c="29"/>_______________</text:span></text:p>
      <text:p text:style-name="P36"><text:span text:style-name="T37"><text:s text:c="52"/></text:span><text:span text:style-name="T38"><text:tab/></text:span><text:span text:style-name="T39"><text:tab/><text:s text:c="4"/>( подпись получателя социальных услуг) <text:s text:c="47"/>(фамилия, инициалы) <text:s text:c="12"/></text:span><text:span text:style-name="T40"><text:s text:c="10"/></text:span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Ari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Текст1" style:display-name="Текст1" style:family="paragraph" style:parent-style-name="Standard">
      <style:paragraph-properties fo:widows="0" fo:orphans="0" style:text-autospace="none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formattext" style:display-name="formattext" style:family="paragraph" style:parent-style-name="Standard">
      <style:paragraph-properties fo:margin-top="0.1944in" fo:margin-bottom="0.1944in"/>
      <style:text-properties fo:hyphenate="false"/>
    </style:style>
    <style:style style:name="Основнойтекст4" style:display-name="Основной текст4" style:family="paragraph" style:parent-style-name="Standard">
      <style:paragraph-properties fo:line-height="0.2236in" fo:background-color="#FFFFFF"/>
      <style:text-properties fo:letter-spacing="0.0138in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justify" fo:line-height="0.1902in" fo:background-color="#FFFFFF"/>
      <style:text-properties fo:font-size="11.5pt" style:font-size-asian="11.5pt" style:font-size-complex="11.5pt" fo:hyphenate="false"/>
    </style:style>
    <style:style style:name="Основнойтекст3" style:display-name="Основной текст (3)" style:family="paragraph" style:parent-style-name="Standard">
      <style:paragraph-properties fo:widows="0" fo:orphans="0" fo:text-align="center" fo:margin-top="0.4583in" fo:line-height="0.2236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Заголовок1" style:display-name="Заголовок №1" style:family="paragraph" style:parent-style-name="Standard">
      <style:paragraph-properties fo:margin-top="1.4166in" fo:line-height="0.2236in" fo:background-color="#FFFFFF"/>
      <style:text-properties fo:letter-spacing="0.0138in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2" style:display-name="Основной шрифт абзаца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0% 100%" fo:font-size="12pt" style:font-size-asian="12pt" style:font-size-complex="12pt" style:text-underline-type="none" style:text-underline-color="font-color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0% 100%" fo:font-size="12pt" style:font-size-asian="12pt" style:font-size-complex="12pt" style:text-underline-type="none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0% 100%" fo:font-size="12pt" style:font-size-asian="12pt" style:font-size-complex="12pt" style:text-underline-type="none" style:text-underline-color="font-color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0% 100%" fo:font-size="12pt" style:font-size-asian="12pt" style:font-size-complex="12pt" style:text-underline-type="none" style:text-underline-color="font-color"/>
    </style:style>
    <style:style style:name="WW8Num13z1" style:display-name="WW8Num13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0% 100%" fo:font-size="12pt" style:font-size-asian="12pt" style:font-size-complex="12pt" style:text-underline-type="none" style:text-underline-color="font-color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0% 100%" fo:font-size="12pt" style:font-size-asian="12pt" style:font-size-complex="12pt" style:text-underline-type="none" style:text-underline-color="font-color"/>
    </style:style>
    <style:style style:name="WW8Num16z0" style:display-name="WW8Num16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0% 100%" fo:font-size="12pt" style:font-size-asian="12pt" style:font-size-complex="12pt" style:text-underline-type="none" style:text-underline-color="font-color"/>
    </style:style>
    <style:style style:name="WW8Num18z1" style:display-name="WW8Num18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style:text-position="0% 100%" fo:font-size="12pt" style:font-size-asian="12pt" style:font-size-complex="12pt" style:text-underline-type="none" style:text-underline-color="font-color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0% 100%" fo:font-size="12pt" style:font-size-asian="12pt" style:font-size-complex="12pt" style:text-underline-type="none" style:text-underline-color="font-color"/>
    </style:style>
    <style:style style:name="WW8NumSt7z0" style:display-name="WW8NumSt7z0" style:family="text">
      <style:text-properties style:font-name="Times New Roman" style:font-name-complex="Times New Roman"/>
    </style:style>
    <style:style style:name="WW8NumSt8z0" style:display-name="WW8NumSt8z0" style:family="text">
      <style:text-properties style:font-name="Times New Roman" style:font-name-complex="Times New Roman"/>
    </style:style>
    <style:style style:name="WW8NumSt9z0" style:display-name="WW8NumSt9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>
      <style:text-properties style:font-name-asian="Arial Unicode MS" style:letter-kerning="true" fo:font-size="12pt" style:font-size-asian="12pt" style:font-size-complex="12pt"/>
    </style:style>
    <style:style style:name="Основнойтекст_" style:display-name="Основной текст_" style:family="text">
      <style:text-properties fo:letter-spacing="0.0138in" fo:font-size="12pt" style:font-size-asian="12pt" style:font-size-complex="12pt" fo:background-color="#FFFFFF"/>
    </style:style>
    <style:style style:name="FontStyle15" style:display-name="Font Style15" style:family="text">
      <style:text-properties style:font-name="Times New Roman" style:font-name-complex="Times New Roman" fo:font-size="13pt" style:font-size-asian="13pt" style:font-size-complex="13pt"/>
    </style:style>
    <style:style style:name="Основнойтекст2_" style:display-name="Основной текст (2)_" style:family="text">
      <style:text-properties fo:font-size="11.5pt" style:font-size-asian="11.5pt" style:font-size-complex="11.5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Заголовок1_" style:display-name="Заголовок №1_" style:family="text">
      <style:text-properties fo:letter-spacing="0.0138in" fo:font-size="12pt" style:font-size-asian="12pt" style:font-size-complex="12pt" fo:background-color="#FFFFFF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Ноутбук</dc:creator>
    <meta:creation-date>2009-12-28T11:42:00Z</meta:creation-date>
    <dc:date>2023-08-30T07:19:00Z</dc:date>
    <meta:print-date>2023-08-19T19:56:00Z</meta:print-date>
    <meta:template xlink:href="Normal" xlink:type="simple"/>
    <meta:editing-cycles>89</meta:editing-cycles>
    <meta:editing-duration>PT9120S</meta:editing-duration>
    <meta:document-statistic meta:page-count="1" meta:paragraph-count="8" meta:word-count="639" meta:character-count="4274" meta:row-count="30" meta:non-whitespace-character-count="3643"/>
  </office:meta>
</office:document-meta>
</file>